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9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2" style:parent-style-name="正式_4階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7" style:parent-style-name="正式_4階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200" style:family="table-column">
      <style:table-column-properties style:column-width="7.2847in" style:use-optimal-column-width="false"/>
    </style:style>
    <style:style style:name="Table199" style:family="table">
      <style:table-properties style:width="7.2847in" fo:margin-left="0in" table:align="center"/>
    </style:style>
    <style:style style:name="TableRow201" style:family="table-row">
      <style:table-row-properties style:min-row-height="9.569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line-height="0.3611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8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/></text:span><text:span text:style-name="T187"><text:s text:c="8"/></text:span><text:span text:style-name="T188">日</text:span></text:p>
          </table:table-cell>
        </table:table-row>
      </table:table>
      <text:p text:style-name="P189"><text:span text:style-name="T191">桃園市政府地方稅務局</text:span></text:p>
      <text:p text:style-name="P192"><text:span text:style-name="T193">113</text:span><text:span text:style-name="T194">年結合統一發票推行辦理「稅創藝</text:span><text:span text:style-name="T195"><text:s/></text:span><text:span text:style-name="T196">啾咪玩創意」租稅短片創作競賽</text:span></text:p>
      <text:p text:style-name="P197"><text:span text:style-name="T198">參賽切結書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WWNum3" text:continue-numbering="true">
              <text:list-item>
                <text:p text:style-name="P203"><text:span text:style-name="T204">本人已確實瞭解「稅創藝</text:span><text:span text:style-name="T205"><text:s/></text:span><text:span text:style-name="T206">啾咪玩創意</text:span><text:span text:style-name="T207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8"><text:span text:style-name="T209">提交作品須為自行創作且未公開發表、得獎或於其他競賽活動重複投稿之作品。</text:span></text:p>
                  </text:list-item>
                  <text:list-item>
                    <text:p text:style-name="P210"><text:span text:style-name="T211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</text:span><text:span text:style-name="T251">章</text:span><text:span text:style-name="T252">)</text:span></text:p>
            <text:p text:style-name="P253"><text:span text:style-name="T254">身分證字號：</text:span></text:p>
            <text:p text:style-name="P255"><text:span text:style-name="T256">※</text:span><text:span text:style-name="T257">參賽者皆須簽署參賽切結書，立書人</text:span><text:span text:style-name="T258">為未成年人</text:span><text:span text:style-name="T259">須請法定代理人</text:span><text:span text:style-name="T260">親簽，並附上法定代理人身分證影本</text:span><text:span text:style-name="T261">)</text:span></text:p>
            <text:p text:style-name="P262"><text:span text:style-name="T263"><text:s text:c="7"/></text:span><text:span text:style-name="T264">此致</text:span><text:span text:style-name="T265"><text:s text:c="2"/></text:span></text:p>
            <text:p text:style-name="P266"><text:span text:style-name="T267">桃園市政府地方稅務局</text:span></text:p>
            <text:p text:style-name="P268"><text:span text:style-name="T269"><text:tab/></text:span><text:span text:style-name="T270"><text:tab/></text:span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8"/></text:span><text:span text:style-name="T279">年</text:span><text:span text:style-name="T280"><text:s text:c="8"/></text:span><text:span text:style-name="T281">月</text:span><text:span text:style-name="T282"><text:s text:c="8"/></text:span><text:span text:style-name="T283">日</text:span></text:p>
          </table:table-cell>
        </table:table-row>
      </table:table>
      <text:p text:style-name="P2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90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9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00001274</meta:initial-creator>
    <dc:creator>User</dc:creator>
    <meta:creation-date>2024-06-24T01:30:00Z</meta:creation-date>
    <dc:date>2024-06-24T01:3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